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11.879791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_Level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appan Athuk Level</text:p>
          </table:table-cell>
          <table:table-cell office:value-type="string" table:style-name="ce3">
            <text:p>Fifth Edition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Swords &amp; Wizardry</text:p>
          </table:table-cell>
          <table:table-cell office:value-type="string" table:style-name="ce3">
            <text:p>d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ound Level: The Sunken Graveyard and the Mausoleum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1 Upp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A: The Cavern of the Kraken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B: The Cloister of the Frog-God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C: Zelkor’s Ferry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, Adventures in Zelkors Ferry Booklet (PF)**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D: Castle Calaelen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Expansions Volume 1 (PF)</text:p>
          </table:table-cell>
          <table:table-cell office:value-type="string" table:style-name="ce4">
            <text:p>Rappan Athuk Expansions Volume 1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E: The Ruined Keep —The Tunnels of Terro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Expansions Volume 1 (PF)</text:p>
          </table:table-cell>
          <table:table-cell office:value-type="string" table:style-name="ce4">
            <text:p>Rappan Athuk Expansions Volume 1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E1: The Tunnels of Terro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E2: The Tunnels of Terro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E3: The Tunnels of Terro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F(1): The Undercity of Mitchrod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Rappan Athuk Expansions Volume 1 (PF)</text:p>
          </table:table-cell>
          <table:table-cell office:value-type="string" table:style-name="ce4">
            <text:p>Rappan Athuk Expansions Volume 1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0F(2): The Sea Cave Dungeon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Addendum (PF)*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: The Lair of the “Dung Monster”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1 Upp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A: The Temple of Final Sacrement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B: The Bastion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C: The Mouth of Doom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D: Tunnels of Terro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Rappan Athuk Expansions Volume 1 (PF)</text:p>
          </table:table-cell>
          <table:table-cell office:value-type="string" table:style-name="ce4">
            <text:p>Rappan Athuk Expansions Volume 1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2: Marthek’s Place and Ambro’s Base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1 Upp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2A: Teleportal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2B: The Demon’s Gullet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2C: The Tunnels of Terro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Rappan Athuk Expansions Volume 1 (PF)</text:p>
          </table:table-cell>
          <table:table-cell office:value-type="string" table:style-name="ce4">
            <text:p>Rappan Athuk Expansions Volume 1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3: “Beware of Purple Worms!”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1 Upp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3A: “The Well” — Zelkor’s Lai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1 Upp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3B: Down the Well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3C: Fountain of Pestilence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3D: The Gilded Demesne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Addendum (PF)*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3D: The Tunnels of Terro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Rappan Athuk Expansions Volume 1 (PF)</text:p>
          </table:table-cell>
          <table:table-cell office:value-type="string" table:style-name="ce4">
            <text:p>Rappan Athuk Expansions Volume 1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4: The Upper Temple of Orcu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4A: The Basilisk Cavern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1 Upp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4B: The Gut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4C: The Last Stand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Addendum (PF)*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5: Banth’s Lair and the Wight Catacomb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5A: The Prison of Time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5B: Aladdin’s Lament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5C: Syanngg a Song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Addendum (PF)*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5D: (Untitled)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Level 5D booklet (PF) **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Level 6: The Maze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6A: Caves and Caverns — The Lair of the Spider Queen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6B: The Dead Bury the Dead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Rappan Athuk Expansions Volume 1 (PF)</text:p>
          </table:table-cell>
          <table:table-cell office:value-type="string" table:style-name="ce4">
            <text:p>Rappan Athuk Expansions Volume 1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7: The Gates of Hel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7A: The Hall of Kazleth, the Phase Minotaur King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7B: Caves and Caverns of the Ancient God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Level 7B booklet (PF)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8: Caves and Caverns — The Tomb of the Evil King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8A: The Tomb of the Beacon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8B: The Steam Jungle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9: The Lower Temple of Orcu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9A: Caves and Caverns—The Hydra’s Lai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2 Middle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9B: The Well of Agamemnon—Upper Level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9C: The Well of Agamemnon—Lower Level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9D: The Bloodway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0: The Lava Pit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0A: The Giant Cavern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0B: The Goblin Outpost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0C: The Talon of Orcu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1: The Waterfall and Akbeth’s Grave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1A: The Gates to the Goblin City and the Vampire Lai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2: The Slave Pit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2A: Greznek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2B: Tiamat’s Puzzle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2C: Beetle-Juice?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3: The Portal of Darknes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3A: The Goblin Barrack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3B: The Dark Rive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3C: Zombieland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4: The Chapel of Orcu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4A: The Refugees of Tsa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4B: The Grand Cornu of Orcus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4C: The Architect’s Workshop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vel 15: The Den of the Master</text:p>
          </table:table-cell>
          <table:table-cell office:value-type="string" table:style-name="ce4">
            <text:p>Rappan Athuk (5e)</text:p>
          </table:table-cell>
          <table:table-cell office:value-type="string" table:style-name="ce4">
            <text:p>Rappan Athuk (PF)</text:p>
          </table:table-cell>
          <table:table-cell office:value-type="string" table:style-name="ce4">
            <text:p>Rappan Athuk (S&amp;W)</text:p>
          </table:table-cell>
          <table:table-cell office:value-type="string" table:style-name="ce4">
            <text:p>Rappan Athuk 3 Lower Levels (d20), Rappan Athuk Reloaded (d20)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1">
            <text:p>* indicates may need additional conversion to PF, ** definitely needs additional conversion to PF</text:p>
          </table:table-cell>
          <table:table-cell table:number-columns-repeated="1021" table:style-name="ce4"/>
          <table:table-cell table:number-columns-repeated="15360"/>
        </table:table-row>
        <table:table-row table:number-rows-repeated="1048506" table:style-name="ro3">
          <table:table-cell table:number-columns-repeated="16384"/>
        </table:table-row>
      </table:table>
      <table:table table:name="Wilderness_Areas" table:style-name="ta1"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style-name="ce5">
            <text:p>Rappan Athuk Level</text:p>
          </table:table-cell>
          <table:table-cell office:value-type="string" table:style-name="ce6">
            <text:p>Fifth Edition</text:p>
          </table:table-cell>
          <table:table-cell office:value-type="string" table:style-name="ce6">
            <text:p>Pathfinder</text:p>
          </table:table-cell>
          <table:table-cell office:value-type="string" table:style-name="ce6">
            <text:p>Swords &amp; Wizardry</text:p>
          </table:table-cell>
          <table:table-cell office:value-type="string" table:style-name="ce6">
            <text:p>d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(1), Lair I Cazrak the Beholders Lair</text:p>
          </table:table-cell>
          <table:table-cell table:number-columns-repeated="3" table:style-name="ce7"/>
          <table:table-cell office:value-type="string" table:style-name="ce8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(2) Bog of the Dragonmarsh Froghemoth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 Grove of the Fethine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3 The Black Fane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4, Lair C The Troll Mound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7">
            <text:p>Rappan Athuk 2: the Wilderness Areas Continued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5 The Cave of Turane and his Trolls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6 Hideout of the Dishonest Patrol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7 Lair of Daarogs Ruffians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8, Lair A “Damsels in Distress”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9, (unlabeled) <text:s/>Rappan Athuk Ground Level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9">
            <text:p>Rappan Athuk 1 Upper Levels (d20)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0 Canyon River Entry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1 The Goblins Back Door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2 Small Grove Entry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3 Giant Honeybee Entry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4, Lair G Drusillas Grove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5 Lair of Corrak and her Brigands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6, Lair E The Giant Spider Colony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7, Lair H Simraths Tomb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8 Lair of Vorlak and his Kobold Gang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19, Lair D The Coven of Sea Hags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7">
            <text:p>Rappan Athuk 2: the Wilderness Areas Continued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0, Lair F The Wasp Nest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1, Lair J Outlaw Camp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2, Lair B The Wrecked Pirate Ship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7">
            <text:p>Rappan Athuk 2: the Wilderness Areas Continued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3 The Ruined Fort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8">
            <text:p>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pan text:style-name="T2">Area 24</text:span><text:span text:style-name="T1">, (unlabeled) The Island Lair of Aragnak</text:span>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7">
            <text:p>Rappan Athuk 2: the Wilderness Areas Continued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5, 0B The Cloister of the Frog God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6, 0A The Cavern of the Kracken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7, 0C Zelkors Ferry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8, 14A The Refugees of Tsar</text:p>
          </table:table-cell>
          <table:table-cell table:style-name="ce7"/>
          <table:table-cell office:value-type="string" table:style-name="ce7">
            <text:p>Rappan Athuk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29, 0D Castle Calaelen</text:p>
          </table:table-cell>
          <table:table-cell table:style-name="ce7"/>
          <table:table-cell office:value-type="string" table:style-name="ce7">
            <text:p>Rappan Athuk Expansions Volume 1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30, 0F(1) Hells Hamlet (The Undecity of Mitchrod)</text:p>
          </table:table-cell>
          <table:table-cell table:style-name="ce7"/>
          <table:table-cell office:value-type="string" table:style-name="ce7">
            <text:p>Rappan Athuk Expansions Volume 1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31 The Face in the Forest</text:p>
          </table:table-cell>
          <table:table-cell table:style-name="ce7"/>
          <table:table-cell office:value-type="string" table:style-name="ce7">
            <text:p>Rappan Athuk Expansions Volume 1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32, 0E (The Ruined Keep) The Tunnels of Terror</text:p>
          </table:table-cell>
          <table:table-cell table:style-name="ce7"/>
          <table:table-cell office:value-type="string" table:style-name="ce7">
            <text:p>Rappan Athuk Expansions Volume 1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33 The Hand of Hecate</text:p>
          </table:table-cell>
          <table:table-cell table:style-name="ce7"/>
          <table:table-cell office:value-type="string" table:style-name="ce7">
            <text:p>Rappan Athuk Expansions Volume 1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a 34 The Waytt Family</text:p>
          </table:table-cell>
          <table:table-cell table:style-name="ce7"/>
          <table:table-cell office:value-type="string" table:style-name="ce7">
            <text:p>Rappan Athuk Expansions Volume 1 (PF)</text:p>
          </table:table-cell>
          <table:table-cell table:style-name="ce7"/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Bandit_Groups" table:style-name="ta2">
        <table:table-column table:style-name="co1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9" table:default-cell-style-name="ce8"/>
        <table:table-column table:style-name="co7" table:number-columns-repeated="15360" table:default-cell-style-name="ce1"/>
        <table:table-row table:style-name="ro1">
          <table:table-cell office:value-type="string" table:style-name="ce5">
            <text:p>Rappan Athuk Level</text:p>
          </table:table-cell>
          <table:table-cell office:value-type="string" table:style-name="ce6">
            <text:p>Fifth Edition</text:p>
          </table:table-cell>
          <table:table-cell office:value-type="string" table:style-name="ce6">
            <text:p>Pathfinder</text:p>
          </table:table-cell>
          <table:table-cell office:value-type="string" table:style-name="ce6">
            <text:p>Swords &amp; Wizardry</text:p>
          </table:table-cell>
          <table:table-cell office:value-type="string" table:style-name="ce6">
            <text:p>d2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">
            <text:p>Bandit Group 1 Vorlak and his Kobold Gang</text:p>
          </table:table-cell>
          <table:table-cell table:style-name="ce8"/>
          <table:table-cell office:value-type="string" table:style-name="ce7">
            <text:p>Rappan Athuk (PF)</text:p>
          </table:table-cell>
          <table:table-cell table:style-name="ce8"/>
          <table:table-cell office:value-type="string" table:style-name="ce1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dit Group 2 Corrak the Doppleganger and her Brigands</text:p>
          </table:table-cell>
          <table:table-cell table:style-name="ce8"/>
          <table:table-cell office:value-type="string" table:style-name="ce7">
            <text:p>Rappan Athuk (PF)</text:p>
          </table:table-cell>
          <table:table-cell table:style-name="ce8"/>
          <table:table-cell office:value-type="string" table:style-name="ce1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dit Group 3 Daarogs Ruffians</text:p>
          </table:table-cell>
          <table:table-cell table:style-name="ce8"/>
          <table:table-cell office:value-type="string" table:style-name="ce7">
            <text:p>Rappan Athuk (PF)</text:p>
          </table:table-cell>
          <table:table-cell table:style-name="ce8"/>
          <table:table-cell office:value-type="string" table:style-name="ce1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dit Group 4 Aragnak the Red Dragon</text:p>
          </table:table-cell>
          <table:table-cell table:style-name="ce8"/>
          <table:table-cell office:value-type="string" table:style-name="ce7">
            <text:p>Rappan Athuk (PF)</text:p>
          </table:table-cell>
          <table:table-cell table:style-name="ce8"/>
          <table:table-cell office:value-type="string" table:style-name="ce1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dit Group 5 Turane and his Trolls</text:p>
          </table:table-cell>
          <table:table-cell table:style-name="ce8"/>
          <table:table-cell office:value-type="string" table:style-name="ce7">
            <text:p>Rappan Athuk (PF)</text:p>
          </table:table-cell>
          <table:table-cell table:style-name="ce8"/>
          <table:table-cell office:value-type="string" table:style-name="ce1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dit Group 6 The Dishonest Patrol</text:p>
          </table:table-cell>
          <table:table-cell table:style-name="ce8"/>
          <table:table-cell office:value-type="string" table:style-name="ce7">
            <text:p>Rappan Athuk (PF)</text:p>
          </table:table-cell>
          <table:table-cell table:style-name="ce8"/>
          <table:table-cell office:value-type="string" table:style-name="ce1">
            <text:p>Rappan Athuk: <text:s/>the Wilderness Areas, Rappan Athuk Reloaded (d2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dit Group 7 Gotans Ravagers</text:p>
          </table:table-cell>
          <table:table-cell table:style-name="ce8"/>
          <table:table-cell office:value-type="string" table:style-name="ce7">
            <text:p>Rappan Athuk (PF)</text:p>
          </table:table-cell>
          <table:table-cell table:style-name="ce8"/>
          <table:table-cell office:value-type="string" table:style-name="ce1">
            <text:p>Rappan Athuk Reloaded (d20)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#C9C9C9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son</meta:initial-creator>
    <dc:creator>Jason</dc:creator>
    <dc:date>2023-08-14T20:09:31Z</dc:date>
    <meta:editing-cycles>1</meta:editing-cycles>
    <meta:editing-duration>PT287S</meta:editing-duration>
  </office:meta>
</office:document-meta>
</file>